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2pt" style:font-size-asian="12pt" style:text-underline-type="single" style:text-underline-style="solid" style:text-underline-width="auto" style:text-underline-mode="continuous"/>
    </style:style>
    <style:style style:name="P2" style:parent-style-name="Standard" style:family="paragraph">
      <style:text-properties fo:font-weight="bold" style:font-weight-asian="bold"/>
    </style:style>
    <style:style style:name="P3" style:parent-style-name="Standard" style:family="paragraph">
      <style:paragraph-properties fo:text-align="center"/>
      <style:text-properties fo:font-weight="bold" style:font-weight-asian="bold" fo:font-size="12pt" style:font-size-asian="12pt" style:text-underline-type="single" style:text-underline-style="solid" style:text-underline-width="auto" style:text-underline-mode="continuous"/>
    </style:style>
  </office:automatic-styles>
  <office:body>
    <office:text text:use-soft-page-breaks="true">
      <text:p text:style-name="P1">Schulfinale Jugend debattiert</text:p>
      <text:p text:style-name="Standard"/>
      <text:p text:style-name="Standard">Am 10. Februar 2017 fand das Schulfinale des Schulwettbewerbs Jugend debattiert in der 8. Stunde statt. Dort debattierten die vier besten der<text:s/>vorausgegangenen Qualifikationsrunde: Christine Butscher 11B, Nils Eppendorf 11F, Benjamin Bittel 11G und ich, Jenny Eckert 11F<text:s/></text:p>
      <text:p text:style-name="Standard">Das Thema unserer Debatte war die Frage, ob für die Nutzung von sozialen Medien eine Klarnamenpflicht eingeführt werden sollte.<text:s/>Ich muss zugeben, dass ich bis zu diesem Zeitpunkt noch nicht mal wusste, was einen Klarnamenpflicht sein sollte.<text:s/></text:p>
      <text:p text:style-name="Standard">Nach zwei weiteren Coaching-Stunden bei Frau Sheneman-Wolf kamen wir am Freitag in die Mediothek in der die Debatte stattfand. Am Anfang waren wir alle etwas nervös, aber während der Debatte legte sich die anfängliche Nervosität. Als Hauptargumente stand auf der Pro-Seite das die Klarnamenpflicht gegen Cybermobbing helfen sollte. Das wichtigste Contra-Argument war, dass durch die Pflicht Pseudonyme, die oftmals als Schutz verwendet werden, verboten werden würden. Wie bereits in der Qualifikationsrunde bestand die Jury aus zwei Lehrern und einem Schüler.<text:s/></text:p>
      <text:p text:style-name="Standard">Nach der Debatte erklärte Herr Bohnenberger den Zuschauern die Bewertungskriterien, während<text:s/>die Jury sich in einem separaten Raum zusammensetzte. Nachdem die Jury sich beraten hatte, verkündeten sie ihr Urteil:</text:p>
      <text:p text:style-name="Standard"><text:tab/><text:tab/><text:tab/><text:s text:c="4"/>Platz 1: Jenny Eckert 11F <text:s text:c="103"/><text:s text:c="20"/><text:tab/><text:tab/><text:tab/><text:s text:c="4"/>Platz 2: Christine Butscher 11B <text:s text:c="6"/><text:tab/><text:tab/><text:tab/><text:tab/><text:tab/><text:tab/><text:tab/><text:tab/><text:s text:c="4"/>Platz 3: Nils Eppendorf 11F<text:tab/><text:tab/><text:tab/><text:tab/><text:tab/><text:tab/><text:tab/><text:tab/><text:tab/><text:s text:c="4"/>Platz 4: Benjamin Bittel 11G</text:p>
      <text:p text:style-name="Standard"/>
      <text:p text:style-name="Standard">Nun werden Christine und ich Anfang März in der Schulverbandsrunde teilnehmen. Dort debattieren dann die Schulsieger der Max-Beckmann-Schule, des Elisabethen-Gymnasiums, der Heinrich-Kleyer-Schule und des Friedrich-Dessauer-Gymnasiums.<text:s/></text:p>
      <text:p text:style-name="Standard">Durch die Teilnahme am Wettbewerb habe ich mitgenommen, dass es zu einem Thema bzw. zu einer Frage viel mehr Vor- und Nachteile<text:s/>gibt,<text:s/>als man zu Beginn glaubt. Ich denke, dass man sich gut informieren sollte, bevor man seine Meinung äußert. Außerdem sollte man nicht nur auf seine Meinung bestehen, sondern sich auch die Argumente der anderen anhören und sich von ihnen überzeugen lassen.<text:s/></text:p>
      <text:p text:style-name="Standard">Jenny Eckert, 17.2.17</text:p>
      <text:p text:style-name="P2"/>
      <text:p text:style-name="Standard"/>
      <text:p text:style-name="Standard"><text:tab/><text:tab/><text:tab/><text:s text:c="4"/></text:p>
      <text:p text:style-name="P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nny</meta:initial-creator>
    <dc:creator>Christina Sheneman-Wolf</dc:creator>
    <meta:creation-date>2017-02-16T19:14:00Z</meta:creation-date>
    <dc:date>2017-02-16T19:14:00Z</dc:date>
    <meta:template xlink:href="Normal" xlink:type="simple"/>
    <meta:editing-cycles>2</meta:editing-cycles>
    <meta:editing-duration>PT0S</meta:editing-duration>
    <meta:document-statistic meta:page-count="1" meta:paragraph-count="4" meta:word-count="309" meta:character-count="2256" meta:row-count="16" meta:non-whitespace-character-count="1951"/>
  </office:meta>
</office:document-meta>
</file>