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11pt" officeooo:paragraph-rsid="00271288" style:font-size-asian="11pt" style:font-size-complex="11pt"/>
    </style:style>
    <style:style style:name="P2" style:family="paragraph" style:parent-style-name="Text_20_body">
      <style:paragraph-properties fo:line-height="100%"/>
      <style:text-properties fo:font-size="8pt" style:font-size-asian="7pt" style:font-size-complex="8pt"/>
    </style:style>
    <style:style style:name="P3" style:family="paragraph" style:parent-style-name="Text_20_body">
      <style:paragraph-properties fo:line-height="100%"/>
      <style:text-properties fo:font-size="8pt" officeooo:paragraph-rsid="002f693c" style:font-size-asian="7pt" style:font-size-complex="8pt"/>
    </style:style>
    <style:style style:name="P4" style:family="paragraph" style:parent-style-name="Text_20_body">
      <style:paragraph-properties fo:line-height="100%"/>
      <style:text-properties fo:font-size="8pt" officeooo:paragraph-rsid="0029076d" style:font-size-asian="7pt" style:font-size-complex="8pt"/>
    </style:style>
    <style:style style:name="P5" style:family="paragraph" style:parent-style-name="Text_20_body">
      <style:paragraph-properties fo:line-height="100%" fo:padding="0.049cm" fo:border="0.51pt solid #000000" style:shadow="none"/>
      <style:text-properties fo:font-size="11pt" officeooo:paragraph-rsid="00259ae1" style:font-size-asian="11pt" style:font-size-complex="11pt"/>
    </style:style>
    <style:style style:name="P6" style:family="paragraph" style:parent-style-name="Text_20_body">
      <style:paragraph-properties fo:line-height="100%" fo:padding="0.049cm" fo:border="0.51pt solid #000000" style:shadow="none"/>
      <style:text-properties fo:font-size="11pt" officeooo:paragraph-rsid="0029076d" style:font-size-asian="11pt" style:font-size-complex="11pt"/>
    </style:style>
    <style:style style:name="P7" style:family="paragraph" style:parent-style-name="Text_20_body">
      <style:paragraph-properties fo:line-height="100%" fo:padding="0.049cm" fo:border="0.51pt solid #000000" style:shadow="none"/>
      <style:text-properties fo:font-size="11pt" officeooo:paragraph-rsid="001aad24" style:font-size-asian="11pt" style:font-size-complex="11pt"/>
    </style:style>
    <style:style style:name="P8" style:family="paragraph" style:parent-style-name="Text_20_body">
      <style:paragraph-properties fo:line-height="100%" fo:padding="0.049cm" fo:border="0.51pt solid #000000" style:shadow="none"/>
      <style:text-properties fo:font-size="11pt" officeooo:paragraph-rsid="002f693c" style:font-size-asian="11pt" style:font-size-complex="11pt"/>
    </style:style>
    <style:style style:name="P9" style:family="paragraph" style:parent-style-name="Text_20_body">
      <style:paragraph-properties fo:line-height="100%" fo:padding="0.049cm" fo:border="0.51pt solid #000000" style:shadow="none"/>
      <style:text-properties fo:font-size="11pt" officeooo:rsid="0016faf6" officeooo:paragraph-rsid="0029076d" style:font-size-asian="11pt" style:font-size-complex="11pt"/>
    </style:style>
    <style:style style:name="P10" style:family="paragraph" style:parent-style-name="Text_20_body">
      <style:paragraph-properties fo:line-height="100%" style:border-line-width="0.005cm 0.005cm 0.005cm" fo:padding="0.049cm" fo:border="0.45pt double #000000" style:shadow="none"/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00%" style:border-line-width="0.005cm 0.005cm 0.005cm" fo:padding="0.049cm" fo:border="0.45pt double #000000" style:shadow="none"/>
      <style:text-properties fo:font-size="11pt" officeooo:paragraph-rsid="001bbacc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style:border-line-width="0.005cm 0.005cm 0.005cm" fo:padding="0.049cm" fo:border="0.45pt double #000000" style:shadow="none"/>
      <style:text-properties fo:font-size="11pt" officeooo:paragraph-rsid="002c9238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style:border-line-width="0.005cm 0.005cm 0.005cm" fo:padding="0.049cm" fo:border="0.45pt double #000000" style:shadow="none"/>
      <style:text-properties fo:font-size="11pt" officeooo:paragraph-rsid="00336022" style:font-size-asian="11pt" style:font-size-complex="11pt"/>
    </style:style>
    <style:style style:name="P14" style:family="paragraph" style:parent-style-name="Text_20_body" style:master-page-name="Standard">
      <style:paragraph-properties fo:line-height="100%" style:page-number="auto" style:shadow="#808080 -0.18cm 0.18cm" style:join-border="false"/>
      <style:text-properties fo:font-size="11pt" officeooo:paragraph-rsid="0024c81d" style:font-size-asian="11pt" style:font-size-complex="11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59ae1" style:font-weight-asian="bold" style:font-weight-complex="bold"/>
    </style:style>
    <style:style style:name="T3" style:family="text">
      <style:text-properties fo:font-weight="bold" officeooo:rsid="0018e21d" style:font-weight-asian="bold" style:font-weight-complex="bold"/>
    </style:style>
    <style:style style:name="T4" style:family="text">
      <style:text-properties fo:font-weight="bold" officeooo:rsid="0016faf6" style:font-weight-asian="bold" style:font-weight-complex="bold"/>
    </style:style>
    <style:style style:name="T5" style:family="text">
      <style:text-properties fo:font-weight="bold" officeooo:rsid="00259ae1" style:font-weight-asian="bold"/>
    </style:style>
    <style:style style:name="T6" style:family="text">
      <style:text-properties fo:font-weight="bold" officeooo:rsid="0015a073" style:font-weight-asian="bold"/>
    </style:style>
    <style:style style:name="T7" style:family="text">
      <style:text-properties fo:font-weight="bold" officeooo:rsid="0016faf6" style:font-weight-asian="bold"/>
    </style:style>
    <style:style style:name="T8" style:family="text">
      <style:text-properties fo:font-weight="bold" officeooo:rsid="0018e21d" style:font-weight-asian="bold"/>
    </style:style>
    <style:style style:name="T9" style:family="text">
      <style:text-properties fo:font-weight="bold" officeooo:rsid="0020fa02" style:font-weight-asian="bold"/>
    </style:style>
    <style:style style:name="T10" style:family="text">
      <style:text-properties fo:font-weight="bold" officeooo:rsid="0029076d" style:font-weight-asian="bold"/>
    </style:style>
    <style:style style:name="T11" style:family="text">
      <style:text-properties fo:font-weight="bold" officeooo:rsid="0029f699" style:font-weight-asian="bold"/>
    </style:style>
    <style:style style:name="T12" style:family="text">
      <style:text-properties fo:font-weight="bold" officeooo:rsid="002c9238" style:font-weight-asian="bold"/>
    </style:style>
    <style:style style:name="T13" style:family="text">
      <style:text-properties fo:font-weight="bold" officeooo:rsid="002dfce5" style:font-weight-asian="bold"/>
    </style:style>
    <style:style style:name="T14" style:family="text">
      <style:text-properties fo:font-weight="bold" officeooo:rsid="0033674c" style:font-weight-asian="bold"/>
    </style:style>
    <style:style style:name="T15" style:family="text">
      <style:text-properties fo:font-weight="bold" officeooo:rsid="0035d75d" style:font-weight-asian="bold"/>
    </style:style>
    <style:style style:name="T16" style:family="text">
      <style:text-properties fo:font-weight="bold" officeooo:rsid="00376b36" style:font-weight-asian="bold"/>
    </style:style>
    <style:style style:name="T17" style:family="text">
      <style:text-properties fo:font-weight="bold" officeooo:rsid="0038e7fe" style:font-weight-asian="bold"/>
    </style:style>
    <style:style style:name="T18" style:family="text">
      <style:text-properties fo:font-weight="bold" officeooo:rsid="003decfc" style:font-weight-asian="bold"/>
    </style:style>
    <style:style style:name="T19" style:family="text">
      <style:text-properties fo:font-weight="bold" officeooo:rsid="0016faf6" fo:background-color="transparent" loext:char-shading-value="0" style:font-weight-asian="bold"/>
    </style:style>
    <style:style style:name="T20" style:family="text">
      <style:text-properties fo:font-weight="bold" officeooo:rsid="001aad24" fo:background-color="transparent" loext:char-shading-value="0" style:font-weight-asian="bold"/>
    </style:style>
    <style:style style:name="T21" style:family="text">
      <style:text-properties fo:font-weight="bold" officeooo:rsid="001aad24" fo:background-color="transparent" loext:char-shading-value="0" style:font-weight-asian="bold" style:font-weight-complex="bold"/>
    </style:style>
    <style:style style:name="T22" style:family="text">
      <style:text-properties fo:font-weight="bold" officeooo:rsid="00139f98" fo:background-color="transparent" loext:char-shading-value="0" style:font-weight-asian="bold" style:font-weight-complex="bold"/>
    </style:style>
    <style:style style:name="T23" style:family="text">
      <style:text-properties fo:font-weight="bold" officeooo:rsid="001939db" fo:background-color="transparent" loext:char-shading-value="0" style:font-weight-asian="bold" style:font-weight-complex="bold"/>
    </style:style>
    <style:style style:name="T24" style:family="text">
      <style:text-properties fo:font-weight="bold" officeooo:rsid="0029076d" fo:background-color="transparent" loext:char-shading-value="0" style:font-weight-asian="bold" style:font-weight-complex="bold"/>
    </style:style>
    <style:style style:name="T25" style:family="text">
      <style:text-properties fo:font-weight="bold" officeooo:rsid="0018e21d" fo:background-color="transparent" loext:char-shading-value="0" style:font-weight-asian="bold" style:font-weight-complex="bold"/>
    </style:style>
    <style:style style:name="T26" style:family="text">
      <style:text-properties fo:font-weight="bold" officeooo:rsid="0029f699" fo:background-color="transparent" loext:char-shading-value="0" style:font-weight-asian="bold" style:font-weight-complex="bold"/>
    </style:style>
    <style:style style:name="T27" style:family="text">
      <style:text-properties fo:font-weight="bold" officeooo:rsid="0029f699" fo:background-color="transparent" loext:char-shading-value="0" style:font-weight-asian="bold"/>
    </style:style>
    <style:style style:name="T28" style:family="text">
      <style:text-properties fo:font-weight="bold" officeooo:rsid="0035d75d" fo:background-color="transparent" loext:char-shading-value="0" style:font-weight-asian="bold"/>
    </style:style>
    <style:style style:name="T29" style:family="text">
      <style:text-properties fo:font-weight="bold" officeooo:rsid="00372ec7" fo:background-color="transparent" loext:char-shading-value="0" style:font-weight-asian="bold"/>
    </style:style>
    <style:style style:name="T30" style:family="text">
      <style:text-properties fo:font-weight="bold" officeooo:rsid="0016faf6" fo:background-color="#dddddd" loext:char-shading-value="0" style:font-weight-asian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officeooo:rsid="001da3e1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271288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1939db" fo:background-color="transparent" loext:char-shading-value="0" style:font-style-asian="italic" style:font-weight-asian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officeooo:rsid="001939db" style:font-style-asian="italic"/>
    </style:style>
    <style:style style:name="T37" style:family="text">
      <style:text-properties fo:font-style="italic" officeooo:rsid="001939db" style:font-style-asian="italic" style:font-style-complex="italic"/>
    </style:style>
    <style:style style:name="T38" style:family="text">
      <style:text-properties fo:font-style="italic" officeooo:rsid="002b4fb1" style:font-style-asian="italic" style:font-style-complex="italic"/>
    </style:style>
    <style:style style:name="T39" style:family="text">
      <style:text-properties fo:font-style="italic" officeooo:rsid="0035d75d" style:font-style-asian="italic" style:font-style-complex="italic"/>
    </style:style>
    <style:style style:name="T40" style:family="text">
      <style:text-properties fo:font-style="italic" fo:background-color="transparent" loext:char-shading-value="0" style:font-style-asian="italic" style:font-style-complex="italic"/>
    </style:style>
    <style:style style:name="T41" style:family="text">
      <style:text-properties fo:font-style="italic" officeooo:rsid="00139f98" fo:background-color="transparent" loext:char-shading-value="0" style:font-style-asian="italic" style:font-style-complex="italic"/>
    </style:style>
    <style:style style:name="T42" style:family="text">
      <style:text-properties fo:font-style="italic" officeooo:rsid="00372ec7" fo:background-color="transparent" loext:char-shading-value="0" style:font-style-asian="italic" style:font-style-complex="italic"/>
    </style:style>
    <style:style style:name="T43" style:family="text">
      <style:text-properties fo:font-weight="normal" fo:background-color="#dddddd" loext:char-shading-value="0" style:font-weight-asian="normal" style:font-weight-complex="normal"/>
    </style:style>
    <style:style style:name="T44" style:family="text">
      <style:text-properties fo:font-weight="normal" officeooo:rsid="00259ae1" fo:background-color="#dddddd" loext:char-shading-value="0" style:font-weight-asian="normal" style:font-weight-complex="normal"/>
    </style:style>
    <style:style style:name="T45" style:family="text">
      <style:text-properties fo:font-weight="normal" officeooo:rsid="001501ee" fo:background-color="#dddddd" loext:char-shading-value="0" style:font-weight-asian="normal" style:font-weight-complex="normal"/>
    </style:style>
    <style:style style:name="T46" style:family="text">
      <style:text-properties fo:font-weight="normal" officeooo:rsid="00139f98" fo:background-color="#dddddd" loext:char-shading-value="0" style:font-weight-asian="normal" style:font-weight-complex="normal"/>
    </style:style>
    <style:style style:name="T47" style:family="text">
      <style:text-properties fo:font-weight="normal" officeooo:rsid="0015a073" fo:background-color="#dddddd" loext:char-shading-value="0" style:font-weight-asian="normal" style:font-weight-complex="normal"/>
    </style:style>
    <style:style style:name="T48" style:family="text">
      <style:text-properties fo:font-weight="normal" officeooo:rsid="0038e7fe" fo:background-color="#dddddd" loext:char-shading-value="0" style:font-weight-asian="normal" style:font-weight-complex="normal"/>
    </style:style>
    <style:style style:name="T49" style:family="text">
      <style:text-properties officeooo:rsid="0016faf6" fo:background-color="#dddddd" loext:char-shading-value="0"/>
    </style:style>
    <style:style style:name="T50" style:family="text">
      <style:text-properties officeooo:rsid="0018e21d" fo:background-color="#dddddd" loext:char-shading-value="0"/>
    </style:style>
    <style:style style:name="T51" style:family="text">
      <style:text-properties officeooo:rsid="001939db" fo:background-color="#dddddd" loext:char-shading-value="0"/>
    </style:style>
    <style:style style:name="T52" style:family="text">
      <style:text-properties officeooo:rsid="00139f98" fo:background-color="#dddddd" loext:char-shading-value="0"/>
    </style:style>
    <style:style style:name="T53" style:family="text">
      <style:text-properties officeooo:rsid="0029f699" fo:background-color="#dddddd" loext:char-shading-value="0"/>
    </style:style>
    <style:style style:name="T54" style:family="text">
      <style:text-properties officeooo:rsid="002dfce5" fo:background-color="#dddddd" loext:char-shading-value="0"/>
    </style:style>
    <style:style style:name="T55" style:family="text">
      <style:text-properties officeooo:rsid="0038e7fe" fo:background-color="#dddddd" loext:char-shading-value="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8e21d" fo:background-color="transparent" loext:char-shading-value="0"/>
    </style:style>
    <style:style style:name="T58" style:family="text">
      <style:text-properties officeooo:rsid="00139f98" fo:background-color="transparent" loext:char-shading-value="0"/>
    </style:style>
    <style:style style:name="T59" style:family="text">
      <style:text-properties officeooo:rsid="001939db" fo:background-color="transparent" loext:char-shading-value="0"/>
    </style:style>
    <style:style style:name="T60" style:family="text">
      <style:text-properties officeooo:rsid="001bbacc" fo:background-color="transparent" loext:char-shading-value="0"/>
    </style:style>
    <style:style style:name="T61" style:family="text">
      <style:text-properties officeooo:rsid="0029076d" fo:background-color="transparent" loext:char-shading-value="0"/>
    </style:style>
    <style:style style:name="T62" style:family="text">
      <style:text-properties officeooo:rsid="0029f699" fo:background-color="transparent" loext:char-shading-value="0"/>
    </style:style>
    <style:style style:name="T63" style:family="text">
      <style:text-properties officeooo:rsid="002dfce5" fo:background-color="transparent" loext:char-shading-value="0"/>
    </style:style>
    <style:style style:name="T64" style:family="text">
      <style:text-properties officeooo:rsid="0033674c" fo:background-color="transparent" loext:char-shading-value="0"/>
    </style:style>
    <style:style style:name="T65" style:family="text">
      <style:text-properties officeooo:rsid="002f693c" fo:background-color="transparent" loext:char-shading-value="0"/>
    </style:style>
    <style:style style:name="T66" style:family="text">
      <style:text-properties officeooo:rsid="00394a21" fo:background-color="transparent" loext:char-shading-value="0"/>
    </style:style>
    <style:style style:name="T67" style:family="text">
      <style:text-properties officeooo:rsid="003decfc" fo:background-color="transparent" loext:char-shading-value="0"/>
    </style:style>
    <style:style style:name="T68" style:family="text">
      <style:text-properties officeooo:rsid="001aad24"/>
    </style:style>
    <style:style style:name="T69" style:family="text">
      <style:text-properties officeooo:rsid="001f5050"/>
    </style:style>
    <style:style style:name="T70" style:family="text">
      <style:text-properties officeooo:rsid="002285d4"/>
    </style:style>
    <style:style style:name="T71" style:family="text">
      <style:text-properties officeooo:rsid="00139f98"/>
    </style:style>
    <style:style style:name="T72" style:family="text">
      <style:text-properties officeooo:rsid="001939db"/>
    </style:style>
    <style:style style:name="T73" style:family="text">
      <style:text-properties officeooo:rsid="0029f699"/>
    </style:style>
    <style:style style:name="T74" style:family="text">
      <style:text-properties officeooo:rsid="00376b36"/>
    </style:style>
    <style:style style:name="T75" style:family="text">
      <style:text-properties officeooo:rsid="003decfc"/>
    </style:style>
    <style:style style:name="T76" style:family="text">
      <style:text-properties fo:font-style="normal" officeooo:rsid="001939db" style:font-style-asian="normal" style:font-style-complex="normal"/>
    </style:style>
    <style:style style:name="T77" style:family="text">
      <style:text-properties officeooo:rsid="003f6bf1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8">Aufgaben und Anforderungen</text:span> <text:span text:style-name="T75">an den Praktikumsbericht in der Q1, </text:span>NGO, <text:span text:style-name="T68">Januar 2015 (Stand 8.12.14)</text:span></text:p>
      <text:p text:style-name="P1"><text:span text:style-name="T32">H</text:span><text:span text:style-name="T33">inweis: Kernstück Ihres Praktikumsberichts soll sein, was Sie in den 2 Wochen über einen Beruf, der Sie interessiert, und das Unternehmen, in dem Sie waren, erfahren haben!</text:span></text:p>
      <text:p text:style-name="P5"><draw:rect text:anchor-type="paragraph" draw:z-index="0" draw:style-name="gr1" draw:text-style-name="P15" svg:width="1.075cm" svg:height="3.375cm" svg:x="-1.478cm" svg:y="-0.019cm"><text:p text:style-name="P15">vor </text:p><text:p text:style-name="P15">dem </text:p><text:p text:style-name="P15">Prak-</text:p><text:p text:style-name="P15">tikum</text:p></draw:rect><text:span text:style-name="T10">I. </text:span><text:span text:style-name="T5">Vorbericht, abzugeben bis Mi, 14. Januar 2015, ausgedruckt </text:span><text:span text:style-name="T16">und/oder digital nach Absprache</text:span><text:span text:style-name="T5">: </text:span></text:p>
      <text:p text:style-name="P5"><text:span text:style-name="T6">a. </text:span><text:span text:style-name="T1"><text:s/></text:span><text:span text:style-name="T5">Erläutern</text:span><text:span text:style-name="T7"> Sie, u</text:span><text:span text:style-name="T1">nter welchen Aspekten </text:span><text:span text:style-name="T7">Sie </text:span><text:span text:style-name="T1">die Praktikumsstelle ausgesucht </text:span><text:span text:style-name="T5">und wie </text:span><text:span text:style-name="T13">S</text:span><text:span text:style-name="T5">ie Ihren Platz gefunden haben</text:span><text:span text:style-name="T7">.</text:span><text:span text:style-name="T30"> </text:span><text:span text:style-name="T44">ca. 0,5 Seiten </text:span><text:span text:style-name="T45">5</text:span><text:span text:style-name="T43"> </text:span><text:span text:style-name="T46">BE</text:span></text:p>
      <text:p text:style-name="P5"><text:span text:style-name="T2">b</text:span><text:span text:style-name="T3">. Beschreiben Sie </text:span><text:span text:style-name="T4">den Beruf, den Sie beobachte</text:span><text:span text:style-name="T2">n wollen</text:span><text:span text:style-name="T4">:</text:span><text:span text:style-name="T7"> </text:span><text:span text:style-name="T6">Voraussetzungen </text:span><text:span text:style-name="T7">(Schulabschluss, NC)</text:span><text:span text:style-name="T6">, um welche Art von Studium/Ausbildung handelt es sich (Universität, Fachhochschule, </text:span><text:span text:style-name="T5">Ausbildung bis zur Meisterschule, </text:span><text:span text:style-name="T6">o.a.,?) </text:span><text:span text:style-name="T44">ca. 0,5 S. </text:span><text:span text:style-name="T48">7,5</text:span><text:span text:style-name="T47"> BE</text:span></text:p>
      <text:p text:style-name="P4"/>
      <text:p text:style-name="P6"><text:span text:style-name="T10">II</text:span><text:span text:style-name="T6">. </text:span><text:span text:style-name="T10">Bericht </text:span><text:span text:style-name="T11">über das Berufspraktikum</text:span><text:span text:style-name="T10">:</text:span></text:p>
      <text:p text:style-name="P6"><draw:rect text:anchor-type="paragraph" draw:z-index="1" draw:style-name="gr1" draw:text-style-name="P15" svg:width="1.075cm" svg:height="8.31cm" svg:x="-1.478cm" svg:y="-0.182cm"><text:p text:style-name="P15"><text:span text:style-name="T78">wäh-</text:span></text:p><text:p text:style-name="P15"><text:span text:style-name="T78">rend</text:span></text:p><text:p text:style-name="P15"><text:span text:style-name="T78">des</text:span></text:p><text:p text:style-name="P15"><text:span text:style-name="T78">Prak-</text:span></text:p><text:p text:style-name="P15"><text:span text:style-name="T78">ti-</text:span></text:p><text:p text:style-name="P15"><text:span text:style-name="T78">kum</text:span>s</text:p></draw:rect><text:span text:style-name="T10">a. </text:span><text:span text:style-name="T7">Beschreiben Sie </text:span><text:span text:style-name="T19">das Unternehmen/</text:span><text:span text:style-name="T29">die Institution</text:span><text:span text:style-name="T19">, in dem/</text:span><text:span text:style-name="T29">in der</text:span><text:span text:style-name="T19"> Sie Ihr Praktikum absolviert haben: </text:span><text:s/><text:span text:style-name="T73">Art, Aufgaben, und Wirtschaftssektor (Arztpraxis, Schule, produzierendes Gewerbe o.ä.),</text:span> Größe: <text:span text:style-name="T71">Zahl der Mitarbeiter, Umsatz so bekannt</text:span>, <text:span text:style-name="T71">Abteilungen und Ihren genauen Einsatzort ca. </text:span><text:span text:style-name="T52">0,5 S. </text:span><text:span text:style-name="T55">7,5</text:span><text:span text:style-name="T49"> BE</text:span></text:p>
      <text:p text:style-name="P9"><text:span text:style-name="T24">b</text:span><text:span text:style-name="T25">. Nennen und </text:span><text:span text:style-name="T24">erläutern</text:span><text:span text:style-name="T25"> Sie Ihre eigenen Tätigkeiten während des Praktikums</text:span><text:span text:style-name="T57">: </text:span></text:p>
      <text:p text:style-name="P9"><text:span text:style-name="T57">Nennen Sie Ihre eigenen, wiederkehrenden Routinetätigkeiten </text:span><text:span text:style-name="T61">(in Form einer Liste)</text:span><text:span text:style-name="T57"> und </text:span><text:span text:style-name="T62">erläutern und beurteilen</text:span><text:span text:style-name="T57"> Sie eine für </text:span><text:span text:style-name="T62">den von Ihnen beobachteten Beruf</text:span><text:span text:style-name="T57"> bedeutsame Tätigkeit ausführlich. </text:span><text:span text:style-name="T53">ca. 1 S. </text:span><text:span text:style-name="T50">10 BE</text:span></text:p>
      <text:p text:style-name="P7"><text:span text:style-name="T27">c.</text:span><text:span text:style-name="T20"> </text:span><text:span text:style-name="T28">Stellen Sie </text:span><text:span text:style-name="T8">einen </text:span><text:span text:style-name="T15">der folgenden </text:span><text:span text:style-name="T8">Aspekt</text:span><text:span text:style-name="T15">e</text:span><text:span text:style-name="T8"> des g</text:span><text:span text:style-name="T1">esamtwirtschaftliche</text:span><text:span text:style-name="T8">n </text:span><text:span text:style-name="T14">und -gesellschaftlichen</text:span><text:span text:style-name="T1"> Kontext</text:span><text:span text:style-name="T8">s</text:span><text:span text:style-name="T1"> </text:span><text:span text:style-name="T8">Ihres Praktikumsunternehmens </text:span><text:span text:style-name="T15">dar und untersuchen Sie, wie der gewählte Aspekt in Ihrem Unternehmen/Ihrer Institution umgesetzt wird und wo sich </text:span><text:span text:style-name="T18">in der Praxis</text:span><text:span text:style-name="T15"> Chancen und Probleme ergeben</text:span><text:span text:style-name="T57">:</text:span><text:span text:style-name="T56"> </text:span><text:span text:style-name="T57">Die genaue Fragestellung vereinbaren Sie individuell mit Ihrer Lehrkraft </text:span><text:span text:style-name="T64">vor dem Praktikum oder vor Ort mit Ihrer Betreuerin/Ihrem Betreuer. </text:span><text:span text:style-name="T67">M</text:span><text:span text:style-name="T57">ögliche Aspekte sind: </text:span><text:span text:style-name="T34">(</text:span><text:span text:style-name="T36">ök</text:span><text:span text:style-name="T35">ologische)</text:span><text:span text:style-name="T31"> </text:span><text:span text:style-name="T35">Nachhaltigkeit</text:span>: Arbeitet der Betrieb nachhaltig?; <text:span text:style-name="T35">Arbeitnehmersituation</text:span>: Wie sind die Arbeitsbedingungen der Arbeitnehmer (<text:span text:style-name="T72">Löhne und Gehälter, Personal- bzw. </text:span>Betriebsrat etc.); <text:span text:style-name="T35">Zukunftsperspektiven</text:span>: Ist die Branche zukunftssicher?; <text:span text:style-name="T37">Einsatz von EDV/digitalen Medien</text:span><text:span text:style-name="T72"> (Videokonferenzen u.ä.); </text:span><text:span text:style-name="T37">Arbeitszeiten/Vereinbarkeit von Beruf und Familie</text:span><text:span text:style-name="T72">; </text:span><text:span text:style-name="T37">Verhältnis von Männern und Frauen</text:span><text:span text:style-name="T72"> im Unternehmen allgemein und der Führungsebene im Besonderen; </text:span><text:span text:style-name="T37">Marktbeziehungen</text:span><text:span text:style-name="T72">; </text:span><text:span text:style-name="T37">Bedeutung für die Region/Deutschland/international; Import/Export: </text:span><text:span text:style-name="T76">Für wen wird produziert?</text:span><text:span text:style-name="T37">; </text:span><text:span text:style-name="T39">Betriebsklima; </text:span><text:span text:style-name="T38">Umgang mit KundInnen/Kl</text:span><text:span text:style-name="T39">ie</text:span><text:span text:style-name="T38">ntInnen/PatientInnen;</text:span><text:span text:style-name="T72"> </text:span><text:span text:style-name="T41">kürzlich erfolgte </text:span><text:span text:style-name="T42">strukturelle</text:span><text:span text:style-name="T41"> Umstellungen oder Pläne für die nahe Zukunft.</text:span><text:span text:style-name="T40"> </text:span><text:span text:style-name="T1">Wichtig hierbei: </text:span>Recherche-Arbeit u. <text:span text:style-name="T72">Befragung Ihrer Betreuerin/Ihres Betreuers oder anderer Mitarbeiter/innen,</text:span> <text:span text:style-name="T72">sorgfältige Quellenangaben. </text:span><text:span text:style-name="T51">ca. </text:span><text:span text:style-name="T55">2,5</text:span><text:span text:style-name="T51"> S. </text:span><text:span text:style-name="T55">35</text:span><text:span text:style-name="T51"> BE</text:span></text:p>
      <text:p text:style-name="P3"/>
      <text:p text:style-name="P8"><draw:rect text:anchor-type="paragraph" draw:z-index="2" draw:style-name="gr1" draw:text-style-name="P16" svg:width="1.075cm" svg:height="2.601cm" svg:x="-1.512cm" svg:y="-0.182cm"><text:p text:style-name="P15"><text:span text:style-name="T79">nach</text:span></text:p><text:p text:style-name="P15"><text:span text:style-name="T79"><text:s/></text:span><text:span text:style-name="T79">dem </text:span></text:p><text:p text:style-name="P15"><text:span text:style-name="T79">Prak-</text:span></text:p><text:p text:style-name="P15"><text:span text:style-name="T79">tikum</text:span></text:p></draw:rect><text:span text:style-name="T21">III. </text:span><text:span text:style-name="T26">Reflexion:</text:span></text:p>
      <text:p text:style-name="P8"><text:span text:style-name="T22">Bewerten Sie Ihr Praktikum hinsichtlich seines Nutzens </text:span><text:span text:style-name="T23">im Allgemeinen und hinsichtlich </text:span><text:span text:style-name="T26">der Schlüsse, die Sie für </text:span><text:span text:style-name="T22">Ihre Studien- und Berufswahl </text:span><text:span text:style-name="T26">ziehen.</text:span><text:span text:style-name="T22"> </text:span><text:span text:style-name="T71">(</text:span>Abgleich mit <text:span text:style-name="T73">den im Vorbericht formulierten </text:span>Erwartungen, <text:span text:style-name="T72">w</text:span>esentliche Erfahrungen, Widersprüche, offene Fragen, Schlussfolgerungen,…<text:span text:style-name="T71">) </text:span><text:span text:style-name="T52">ca. 1 S. </text:span><text:span text:style-name="T55">20</text:span><text:span text:style-name="T51"> BE</text:span></text:p>
      <text:p text:style-name="P2"/>
      <text:p text:style-name="P10"><text:span text:style-name="T1">Äußere Form</text:span>: Für R-/Sb-/Z-/Gr-/A-Fehler gilt der verordnungsrelevante F<text:span text:style-name="T73">ehlerindex</text:span></text:p>
      <text:p text:style-name="P11"><text:span text:style-name="T1">Gestaltung:</text:span> Deckblatt, Inhaltsverzeichnis <text:span text:style-name="T58">mit angemessener Gliederung</text:span><text:span text:style-name="T56">, </text:span><text:span text:style-name="T62">Seitenzahlen (das IV ist S.1), </text:span><text:span text:style-name="T56">richtige </text:span><text:span text:style-name="T58">Beleg- und </text:span><text:span text:style-name="T59">Z</text:span><text:span text:style-name="T56">itierweise, </text:span><text:span text:style-name="T58">Quellenangaben/</text:span><text:span text:style-name="T56">Literaturverzeichnis, </text:span><text:span text:style-name="T58">Grafiken und diverses Bildmaterial </text:span><text:span text:style-name="T59">(bitte in den Text</text:span><text:span text:style-name="T58"> </text:span><text:span text:style-name="T59">direkt </text:span><text:span text:style-name="T58">eingebettet zur Veranschaulichung</text:span><text:span text:style-name="T60">), Erklärung über die eigenständige Abfassung</text:span><text:span text:style-name="T58">,</text:span><text:span text:style-name="T54"> </text:span><text:span text:style-name="T65">Zeugnis/</text:span><text:span text:style-name="T66">Anwesenheitsnachweis</text:span><text:span text:style-name="T62">;</text:span><text:span text:style-name="T58"> </text:span><text:span text:style-name="T56">Schriftgröße: 12, Schrift: Times New Roman, Zeilenabstand: 1,5, Blocksatz </text:span><text:span text:style-name="T54">15</text:span><text:span text:style-name="T51"> BE</text:span></text:p>
      <text:p text:style-name="P12"><text:span text:style-name="T1">Umfang: </text:span><text:span text:style-name="T9">ca. </text:span><text:span text:style-name="T17">6</text:span><text:span text:style-name="T11"> Seiten </text:span><text:span text:style-name="T12">Text </text:span><text:span text:style-name="T11">(für die Teile I-III, ohne </text:span><text:span text:style-name="T12">Grafiken/</text:span><text:span text:style-name="T11">Deckblatt/IV/Quellenverzeichnis/</text:span></text:p>
      <text:p text:style-name="P13"><text:span text:style-name="T11">Erklärungen/Anhang), entspricht ca. </text:span><text:span text:style-name="T9">1</text:span><text:span text:style-name="T11">7</text:span><text:span text:style-name="T9">000 Zeichen, </text:span><text:span text:style-name="T11">ca. 2400 Wörtern</text:span></text:p>
      <text:p text:style-name="P10">Der Bericht ist bis spätestens <text:span text:style-name="T77">Dienstag, 17.02.2015, 14 Uhr</text:span> in ausgedruckter Form <text:span text:style-name="T74">und/oder digital nach Absprache </text:span>einzureichen. <text:span text:style-name="T69">Alle Verspätungen sind schriftlich zu entschuldigen; unentschuldigte Verspätungen: 1</text:span> Punkt <text:span text:style-name="T69">Abzug </text:span>pro Schultag. <text:span text:style-name="T69">Bei Plagiaten: </text:span><text:span text:style-name="T63">0 Punkte für den Aufgabente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</meta:initial-creator>
    <meta:editing-cycles>39</meta:editing-cycles>
    <meta:print-date>2014-11-21T12:45:00</meta:print-date>
    <meta:creation-date>2014-10-29T10:39:00</meta:creation-date>
    <dc:date>2014-12-15T20:15:33.089000000</dc:date>
    <meta:editing-duration>PT2H22M24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7" meta:word-count="495" meta:character-count="3925" meta:non-whitespace-character-count="34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