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4.921cm" style:rel-column-width="2790*"/>
    </style:style>
    <style:style style:name="Tabelle2.B" style:family="table-column">
      <style:table-column-properties style:column-width="12.091cm" style:rel-column-width="685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text-properties style:font-name="Calibri"/>
    </style:style>
    <style:style style:name="T1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elzeit NGO Frühjahr 2017<text:tab/><text:tab/><text:tab/><text:tab/><text:tab/><text:tab/><text:tab/><text:tab/>Stand: 19.4.2017</text:p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Do, 27.4., 19.00</text:p>
            <text:p text:style-name="P2"/>
          </table:table-cell>
          <table:table-cell table:style-name="Tabelle2.B1" office:value-type="string">
            <text:p text:style-name="P2">„Der Reigen“ nach Arthur Schnitzler (Q4)</text:p>
          </table:table-cell>
        </table:table-row>
        <table:table-row>
          <table:table-cell table:style-name="Tabelle2.A2" office:value-type="string">
            <text:p text:style-name="P2">Do, 27.4., 20.00</text:p>
            <text:p text:style-name="P2"/>
          </table:table-cell>
          <table:table-cell table:style-name="Tabelle2.B2" office:value-type="string">
            <text:p text:style-name="P2">„Die Möwe“ nach Anton P. Tschechow (Q4)</text:p>
          </table:table-cell>
        </table:table-row>
        <table:table-row>
          <table:table-cell table:style-name="Tabelle2.A2" office:value-type="string">
            <text:p text:style-name="P2">Mo, 15.5., 19.00 und 20.00</text:p>
            <text:p text:style-name="P2"/>
          </table:table-cell>
          <table:table-cell table:style-name="Tabelle2.B2" office:value-type="string">
            <text:p text:style-name="P2">„Klapsmühle Montag“ und „Bonnies Ranch“, Eigenproduktionen (E2)</text:p>
          </table:table-cell>
        </table:table-row>
        <table:table-row>
          <table:table-cell table:style-name="Tabelle2.A2" office:value-type="string">
            <text:p text:style-name="P2">Do, 18.5., 19.00</text:p>
            <text:p text:style-name="P2"/>
          </table:table-cell>
          <table:table-cell table:style-name="Tabelle2.B2" office:value-type="string">
            <text:p text:style-name="P2">„Die Unterrichtsstunde“ nach Eug<text:span text:style-name="T1">è</text:span>ne Ionesco (Q2)</text:p>
          </table:table-cell>
        </table:table-row>
        <table:table-row>
          <table:table-cell table:style-name="Tabelle2.A2" office:value-type="string">
            <text:p text:style-name="P2">Do, 1.6., 18.00</text:p>
          </table:table-cell>
          <table:table-cell table:style-name="Tabelle2.B2" office:value-type="string">
            <text:p text:style-name="P2">„Die kahle Sängerin“ nach Eug<text:span text:style-name="T1">è</text:span>ne Ionesco (Gastauftritt im Gallustheater im Rahmen der Frankfurter Schultheatertage, Q2)</text:p>
          </table:table-cell>
        </table:table-row>
        <table:table-row>
          <table:table-cell table:style-name="Tabelle2.A2" office:value-type="string">
            <text:p text:style-name="P2">Mi, 7.6., 19.00</text:p>
            <text:p text:style-name="P2"/>
          </table:table-cell>
          <table:table-cell table:style-name="Tabelle2.B2" office:value-type="string">
            <text:p text:style-name="P2">„Die kahle Sängerin“ nach Eug<text:span text:style-name="T1">è</text:span>ne Ionesco (Q2)</text:p>
          </table:table-cell>
        </table:table-row>
        <table:table-row>
          <table:table-cell table:style-name="Tabelle2.A2" office:value-type="string">
            <text:p text:style-name="P2">Mo, 12.6., 19.00</text:p>
            <text:p text:style-name="P2"/>
          </table:table-cell>
          <table:table-cell table:style-name="Tabelle2.B2" office:value-type="string">
            <text:p text:style-name="P2">„Selfie“, Eigenproduktion (Gastauftritt an der Carl-Schurz-Schule, Q2)</text:p>
          </table:table-cell>
        </table:table-row>
      </table:table>
      <text:p text:style-name="P1"/>
      <text:p text:style-name="P1">Wenn nicht anders vermerkt, finden die Aufführungen an der NGO in Raum B007 sta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 Erbe</meta:initial-creator>
    <meta:creation-date>2017-03-08T17:49:32.62</meta:creation-date>
    <dc:date>2017-04-19T17:20:16.76</dc:date>
    <dc:creator>Philipp Erbe</dc:creator>
    <meta:editing-duration>PT33M52S</meta:editing-duration>
    <meta:editing-cycles>9</meta:editing-cycles>
    <meta:generator>OpenOffice/4.1.1$Win32 OpenOffice.org_project/411m6$Build-9775</meta:generator>
    <meta:printed-by>Philipp Erbe</meta:printed-by>
    <meta:print-date>2017-04-19T17:15:27.37</meta:print-date>
    <meta:document-statistic meta:table-count="1" meta:image-count="0" meta:object-count="0" meta:page-count="1" meta:paragraph-count="16" meta:word-count="105" meta:character-count="677"/>
  </office:meta>
</office:document-meta>
</file>